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9.156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aine Henderson</meta:initial-creator>
    <dc:creator>Melaine Henderson</dc:creator>
    <meta:creation-date>2018-04-13T21:54:00Z</meta:creation-date>
    <dc:date>2018-04-13T21:5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